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0pt" style:font-size-complex="10pt"/>
    </style:style>
    <style:style style:name="P2" style:family="paragraph" style:parent-style-name="Standard">
      <style:paragraph-properties style:writing-mode="lr-tb"/>
      <style:text-properties fo:font-size="10pt" officeooo:paragraph-rsid="001b51a1" style:font-size-complex="10pt"/>
    </style:style>
    <style:style style:name="P3" style:family="paragraph" style:parent-style-name="Standard">
      <style:paragraph-properties style:writing-mode="lr-tb"/>
      <style:text-properties fo:font-size="10pt" style:language-asian="zxx" style:country-asian="none"/>
    </style:style>
    <style:style style:name="P4" style:family="paragraph" style:parent-style-name="Standard">
      <style:paragraph-properties style:writing-mode="lr-tb"/>
      <style:text-properties fo:font-size="10pt" officeooo:paragraph-rsid="001b51a1" style:language-asian="zxx" style:country-asian="none"/>
    </style:style>
    <style:style style:name="P5" style:family="paragraph" style:parent-style-name="Standard">
      <style:paragraph-properties style:writing-mode="lr-tb"/>
      <style:text-properties fo:font-size="10pt" officeooo:paragraph-rsid="001b51a1"/>
    </style:style>
    <style:style style:name="P6" style:family="paragraph" style:parent-style-name="Standard">
      <style:paragraph-properties style:writing-mode="lr-tb"/>
      <style:text-properties fo:font-size="10pt" officeooo:rsid="001b51a1" style:font-size-asian="10pt" style:language-asian="zxx" style:country-asian="none" style:font-size-complex="10pt"/>
    </style:style>
    <style:style style:name="P7" style:family="paragraph" style:parent-style-name="Standard">
      <style:paragraph-properties style:writing-mode="lr-tb"/>
      <style:text-properties fo:font-size="10pt" officeooo:rsid="001b51a1" officeooo:paragraph-rsid="001b51a1" style:font-size-asian="10pt" style:language-asian="zxx" style:country-asian="none" style:font-size-complex="10pt"/>
    </style:style>
    <style:style style:name="P8" style:family="paragraph" style:parent-style-name="Standard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style:writing-mode="lr-tb"/>
      <style:text-properties officeooo:paragraph-rsid="001b51a1"/>
    </style:style>
    <style:style style:name="P10" style:family="paragraph" style:parent-style-name="Standard" style:master-page-name="Standard_20__28_user_29_">
      <style:paragraph-properties style:page-number="auto" style:writing-mode="lr-tb"/>
      <style:text-properties fo:font-size="14pt" fo:font-weight="bold" style:font-size-complex="14pt" style:font-weight-complex="bold"/>
    </style:style>
    <style:style style:name="T1" style:family="text">
      <style:text-properties fo:font-size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dace8" style:font-size-asian="10pt" style:font-size-complex="10pt"/>
    </style:style>
    <style:style style:name="T4" style:family="text">
      <style:text-properties fo:font-size="10pt" style:language-asian="zxx" style:country-asian="none" style:font-size-complex="10pt"/>
    </style:style>
    <style:style style:name="T5" style:family="text">
      <style:text-properties style:font-name="Arial" fo:font-size="10pt" fo:language="en" fo:country="US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officeooo:rsid="001b51a1" style:language-asian="zxx" style:country-asian="none"/>
    </style:style>
    <style:style style:name="T9" style:family="text">
      <style:text-properties officeooo:rsid="001b51a1"/>
    </style:style>
    <style:style style:name="T10" style:family="text">
      <style:text-properties officeooo:rsid="001da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GHATALMAZÁS</text:p>
      <text:p text:style-name="P1"/>
      <text:p text:style-name="P1"/>
      <text:p text:style-name="P1"/>
      <text:p text:style-name="P1">Alulírott, Név:........................................................ <text:s/>Anyja neve:...................................................</text:p>
      <text:p text:style-name="P1"><text:s/></text:p>
      <text:p text:style-name="P8"><text:span text:style-name="T1">Születési hely:....................................................... Születési id</text:span><text:span text:style-name="T5">õ:...............................................</text:span></text:p>
      <text:p text:style-name="P1"><text:s/></text:p>
      <text:p text:style-name="P4">Szem. ig. szám.:............................................ </text:p>
      <text:p text:style-name="P4"/>
      <text:p text:style-name="P4">Lakcím:......................................................................................................... <text:span text:style-name="T9">sz. alatti lakos, mint a</text:span></text:p>
      <text:p text:style-name="P2"><text:s/></text:p>
      <text:p text:style-name="P4">......................................................................... <text:s text:c="4"/>.............................................. <text:s/>meghatalmazom</text:p>
      <text:p text:style-name="P5"><text:span text:style-name="T7"><text:s text:c="26"/></text:span><text:span text:style-name="T8">(cégnév) <text:s text:c="56"/>(titulus)</text:span></text:p>
      <text:p text:style-name="P1"><text:s/></text:p>
      <text:p text:style-name="P3">Név:.................................................................. Anyja neve:......................................................</text:p>
      <text:p text:style-name="P1"><text:s/></text:p>
      <text:p text:style-name="P8"><text:span text:style-name="T1">Születési hely:.................................................. Születés</text:span><text:span text:style-name="T5">i idõ:....................................................</text:span></text:p>
      <text:p text:style-name="P1"><text:s/></text:p>
      <text:p text:style-name="P3">Szem. ig. szám.:............................................... Lakcím:............................................................</text:p>
      <text:p text:style-name="P1"><text:s/></text:p>
      <text:p text:style-name="P3">............................................................................................ sz. alatti lakost, hogy az alábbi</text:p>
      <text:p text:style-name="P3">gépjárművet irataival együtt / forgalmi engedély, törzskönyv / bontásra, a <text:span text:style-name="T6">Dorka-Car Kft</text:span> részére átadja, a nevemben eljárhat és aláírhat. Tudomásul veszem, hogy újból forgalomba helyezni a gépjárművet nem lehet.</text:p>
      <text:p text:style-name="P1"/>
      <text:p text:style-name="P3">Gyártmány: <text:s text:c="4"/>..................................................................................................................</text:p>
      <text:p text:style-name="P1"><text:s/></text:p>
      <text:p text:style-name="P3">Alvázszám.: <text:s text:c="3"/>.................................. ….............................................................................</text:p>
      <text:p text:style-name="P1"><text:s/></text:p>
      <text:p text:style-name="P3">Rendszám: <text:s text:c="4"/>...........................</text:p>
      <text:p text:style-name="P1"/>
      <text:p text:style-name="P1"><text:s/></text:p>
      <text:p text:style-name="P3">Kelt: ..................................., 201 . .................. hó. ........ nap</text:p>
      <text:p text:style-name="P3"><text:s text:c="11"/></text:p>
      <text:p text:style-name="P2"><text:s/></text:p>
      <text:p text:style-name="P9"><text:span text:style-name="T4"><text:s text:c="58"/></text:span><text:span text:style-name="T7"><text:s text:c="31"/>…............................................</text:span></text:p>
      <text:p text:style-name="P8"><text:s text:c="30"/><text:span text:style-name="T2"><text:s text:c="75"/>meghatalmaz</text:span><text:span text:style-name="T3">ó</text:span></text:p>
      <text:p text:style-name="P6"/>
      <text:p text:style-name="P7">A fenti meghatalmazást elfogadom:</text:p>
      <text:p text:style-name="P7"><text:s text:c="96"/>…......................................................</text:p>
      <text:p text:style-name="P7"><text:s text:c="111"/>meghatalmaz<text:span text:style-name="T10">ott</text:span></text:p>
      <text:p text:style-name="P8"><text:span text:style-name="T2"><text:s text:c="90"/></text:span><text:s text:c="70"/></text:p>
      <text:p text:style-name="P1"><text:s text:c="341"/></text:p>
      <text:p text:style-name="P1"><text:s text:c="160"/></text:p>
      <text:p text:style-name="P1"/>
      <text:p text:style-name="P1">Tanu 1.: <text:s text:c="71"/>Tanu 2.:</text:p>
      <text:p text:style-name="P1"><text:s/></text:p>
      <text:p text:style-name="P3">Név:............................................................ <text:s text:c="11"/>Név:........................................................</text:p>
      <text:p text:style-name="P1"/>
      <text:p text:style-name="P1">Cím:........................................................... <text:s text:c="12"/>Cím:.......................................................</text:p>
      <text:p text:style-name="P1"><text:s/></text:p>
      <text:p text:style-name="P3">Szig.sz.:.................................................... <text:s text:c="13"/>Szig.sz.: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hu" fo:country="HU" style:font-name-asian="Arial CE" style:font-size-asian="12pt" style:language-asian="zxx" style:country-asian="none" style:font-name-complex="Arial C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hu" fo:country="HU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hu" fo:country="HU" style:language-asian="hu" style:country-asian="H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date>2018-05-23T08:33:52.774000000</dc:date>
    <meta:print-date>2018-04-21T08:11:28.189000000</meta:print-date>
    <meta:editing-cycles>4</meta:editing-cycles>
    <meta:editing-duration>P0D</meta:editing-duration>
    <meta:document-statistic meta:table-count="0" meta:image-count="0" meta:object-count="0" meta:page-count="1" meta:paragraph-count="42" meta:word-count="103" meta:character-count="3572" meta:non-whitespace-character-count="2201"/>
    <meta:user-defined meta:name="Információ 1"/>
    <meta:user-defined meta:name="Információ 2"/>
    <meta:user-defined meta:name="Információ 3"/>
    <meta:user-defined meta:name="Információ 4"/>
  </office:meta>
</office:document-meta>
</file>